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T43" style:parent-style-name="預設段落字型" style:family="text">
      <style:text-properties style:font-name="Lucida Sans" style:font-name-asian="標楷體" style:font-name-complex="Lucida Sans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51" style:parent-style-name="預設段落字型" style:family="text">
      <style:text-properties style:font-name="Lucida Sans" style:font-name-asian="標楷體" style:font-name-complex="Lucida Sans"/>
    </style:style>
    <style:style style:name="T52" style:parent-style-name="預設段落字型" style:family="text">
      <style:text-properties style:font-name="Lucida Sans" style:font-name-asian="標楷體" style:font-name-complex="Lucida Sans"/>
    </style:style>
    <style:style style:name="T53" style:parent-style-name="預設段落字型" style:family="text">
      <style:text-properties style:font-name="Lucida Sans" style:font-name-asian="標楷體" style:font-name-complex="Lucida Sans"/>
    </style:style>
    <style:style style:name="T54" style:parent-style-name="預設段落字型" style:family="text">
      <style:text-properties style:font-name="Lucida Sans" style:font-name-asian="標楷體" style:font-name-complex="Lucida Sans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T56" style:parent-style-name="預設段落字型" style:family="text">
      <style:text-properties style:font-name="Lucida Sans" style:font-name-asian="標楷體" style:font-name-complex="Lucida Sans"/>
    </style:style>
    <style:style style:name="T57" style:parent-style-name="預設段落字型" style:family="text">
      <style:text-properties style:font-name="Lucida Sans" style:font-name-asian="標楷體" style:font-name-complex="Lucida Sans"/>
    </style:style>
    <style:style style:name="TableRow58" style:family="table-row">
      <style:table-row-properties style:min-row-height="0.361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Lucida Sans" style:font-name-asian="標楷體" style:font-name-complex="Lucida Sans" fo:color="#000000"/>
    </style:style>
    <style:style style:name="T64" style:parent-style-name="預設段落字型" style:family="text">
      <style:text-properties style:font-name="Lucida Sans" style:font-name-asian="標楷體" style:font-name-complex="Lucida Sans" fo:color="#000000"/>
    </style:style>
    <style:style style:name="T65" style:parent-style-name="預設段落字型" style:family="text">
      <style:text-properties style:font-name="Lucida Sans" style:font-name-asian="標楷體" style:font-name-complex="Lucida Sans" fo:color="#000000"/>
    </style:style>
    <style:style style:name="T66" style:parent-style-name="預設段落字型" style:family="text">
      <style:text-properties style:font-name="Lucida Sans" style:font-name-asian="標楷體" style:font-name-complex="Lucida Sans"/>
    </style:style>
    <style:style style:name="TableRow67" style:family="table-row">
      <style:table-row-properties style:min-row-height="1.1201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-asian="標楷體" style:letter-kerning="false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="微軟正黑體" style:font-name-asian="微軟正黑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="微軟正黑體" style:font-name-asian="微軟正黑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內文" style:family="paragraph">
      <style:paragraph-properties fo:margin-left="1.75in" fo:text-indent="-1.75in">
        <style:tab-stops/>
      </style:paragraph-properties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Row98" style:family="table-row">
      <style:table-row-properties style:min-row-height="0.290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="Lucida Sans" style:font-name-asian="標楷體" style:font-name-complex="Lucida Sans"/>
    </style:style>
    <style:style style:name="TableRow103" style:family="table-row">
      <style:table-row-properties style:min-row-height="0.8909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-asian="標楷體" style:letter-kerning="false"/>
    </style:style>
    <style:style style:name="P106" style:parent-style-name="內文" style:family="paragraph">
      <style:paragraph-properties fo:line-height="0.2222in" fo:text-indent="0.5in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超連結" style:family="text">
      <style:text-properties style:font-name-asian="標楷體" style:letter-kerning="false"/>
    </style:style>
    <style:style style:name="P109" style:parent-style-name="內文" style:family="paragraph">
      <style:paragraph-properties fo:line-height="0.2222in" fo:text-indent="0.5in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超連結" style:family="text">
      <style:text-properties style:font-name-asian="標楷體" style:letter-kerning="false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Row117" style:family="table-row">
      <style:table-row-properties style:min-row-height="1.575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2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超連結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5/0</text:span><text:span text:style-name="T21">6</text:span><text:span text:style-name="T22">/</text:span><text:span text:style-name="T23">14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5-01</text:span><text:span text:style-name="T29">8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：</text:span><text:span text:style-name="T37">土地開發預測模式</text:span></text:p>
            <text:p text:style-name="P38">二、技術內容：</text:p>
            <text:p text:style-name="P39"><text:span text:style-name="T40">本技術移轉土地開發預測技術</text:span><text:span text:style-name="T41">，</text:span><text:span text:style-name="T42">係以</text:span><text:span text:style-name="T43">土地建物毗連鄰避設施其價格為下跌的觀點，本</text:span><text:span text:style-name="T44">技術</text:span><text:span text:style-name="T45">採用實價登錄之資料，透過線性回歸分析方法，</text:span><text:span text:style-name="T46">確立</text:span><text:span text:style-name="T47">鄰避設施</text:span><text:span text:style-name="T48">與</text:span><text:span text:style-name="T49">地價之</text:span><text:span text:style-name="T50">預測</text:span><text:span text:style-name="T51">關係。本</text:span><text:span text:style-name="T52">技術針對</text:span><text:span text:style-name="T53">鄰避設施中之焚化爐、基地台與加油站於都會區中對</text:span><text:span text:style-name="T54">土</text:span><text:span text:style-name="T55">地價</text:span><text:span text:style-name="T56">格之實際影響預測模擬建立地價預測模式</text:span><text:span text:style-name="T57">。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三、</text:span><text:span text:style-name="T62">技術發明人：</text:span><text:span text:style-name="T63">國立中興大學</text:span><text:span text:style-name="T64">景觀與遊憩碩士學位學程</text:span><text:span text:style-name="T65">蔡岡廷</text:span><text:span text:style-name="T66">教授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四、廠商資格：</text:p>
            <text:p text:style-name="P70"><text:span text:style-name="T71">(</text:span><text:span text:style-name="T72">一</text:span><text:span text:style-name="T73">)</text:span><text:span text:style-name="T74">、廠商業別：</text:span><text:span text:style-name="T75">營建業</text:span><text:span text:style-name="T76">、</text:span><text:span text:style-name="T77">建設業</text:span><text:span text:style-name="T78">、</text:span><text:span text:style-name="T79">室內裝修業</text:span></text:p>
            <text:p text:style-name="P80"><text:span text:style-name="T81">(</text:span><text:span text:style-name="T82">二</text:span><text:span text:style-name="T83">)</text:span><text:span text:style-name="T84">、應具備之專門技術：</text:span><text:span text:style-name="T85">營建施工技術</text:span></text:p>
            <text:p text:style-name="P86"><text:span text:style-name="T87">(</text:span><text:span text:style-name="T88">三</text:span><text:span text:style-name="T89">)</text:span><text:span text:style-name="T90">、應有之機具設備：</text:span><text:span text:style-name="T91">無</text:span></text:p>
            <text:p text:style-name="內文"><text:span text:style-name="T92">(</text:span><text:span text:style-name="T93">四</text:span><text:span text:style-name="T94">)</text:span><text:span text:style-name="T95">、應有之研究或技術人員人數：</text:span><text:span text:style-name="T96">3</text:span><text:span text:style-name="T97">人以上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五、預期利用範圍及產品：</text:span><text:span text:style-name="T102">土地開發預測模式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六、公開方式：<text:line-break/>（一）技術資料於網際網路上公開。</text:p>
            <text:p text:style-name="P106"><text:span text:style-name="T107">網址：國立中興大學首頁</text:span><text:a xlink:href="http://www.nchu.edu.tw/index1.php" office:target-frame-name="_top" xlink:show="replace"><text:span text:style-name="T108">http://www.nchu.edu.tw/index1.php</text:span></text:a></text:p>
            <text:p text:style-name="P109"><text:span text:style-name="T110">國立中興大學產學營運總中心</text:span><text:span text:style-name="T111"><text:s/></text:span><text:a xlink:href="http://140.120.49.189/about1.php" office:target-frame-name="_top" xlink:show="replace"><text:span text:style-name="T112">http://140.120.49.189/about1.php</text:span></text:a></text:p>
            <text:p text:style-name="P113"><text:span text:style-name="T114">（二）逕向國立中興大學產學營運總中心程資深經理</text:span><text:span text:style-name="T115">/</text:span><text:span text:style-name="T116">蔡小姐索取相關資料。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七、申請方式：<text:line-break/>（一）由網際網路下載申請表格，填妥後逕送至國立中興大學產學營運總中心。</text:p>
            <text:p text:style-name="P120">（二）亦得逕至中興大學索取技術資料及申請表格，</text:p>
            <text:p text:style-name="P121">　　　地點：台中市興大路145號（國農中心大樓2F 234室），</text:p>
            <text:p text:style-name="P122">　　　承辦人員：程資深經理或蔡小姐</text:p>
            <text:p text:style-name="P123"><text:span text:style-name="T124">　　　聯絡電話：</text:span><text:span text:style-name="T125">(04)22851811#12or21</text:span><text:span text:style-name="T126">，傳真：</text:span><text:span text:style-name="T127">(04)22851672</text:span><text:span text:style-name="T128">，</text:span></text:p>
            <text:p text:style-name="P129"><text:span text:style-name="T130">　　　</text:span><text:span text:style-name="T131">e-mail</text:span><text:span text:style-name="T132">：</text:span><text:span text:style-name="T133"><text:s/></text:span><text:a xlink:href="mailto:yunni0625@nchu.edu.tw" office:target-frame-name="_top" xlink:show="replace"><text:span text:style-name="T134">yunni0625@nchu.edu.tw</text:span></text:a></text:p>
          </table:table-cell>
          <table:covered-table-cell/>
        </table:table-row>
      </table:table>
      <text:p text:style-name="P135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5-01</text:span><text:span text:style-name="T4">8</text:span><text:span text:style-name="T5">遴選公告資料表（</text:span><text:span text:style-name="T6">105.0</text:span><text:span text:style-name="T7">6</text:span><text:span text:style-name="T8">.</text:span><text:span text:style-name="T9">14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06-14T08:31:00Z</meta:creation-date>
    <dc:date>2016-06-14T08:37:00Z</dc:date>
    <meta:print-date>2012-09-18T02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2" meta:character-count="885" meta:row-count="6" meta:non-whitespace-character-count="754"/>
  </office:meta>
</office:document-meta>
</file>