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4A000002530FE56A81102A171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cm" fo:margin-left="-0.538cm" table:align="left" style:writing-mode="lr-tb"/>
    </style:style>
    <style:style style:name="表格1.A" style:family="table-column">
      <style:table-column-properties style:column-width="5.28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1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25pt solid #000000" fo:border-right="1.5pt double #000000" fo:border-top="1.5pt double #000000" fo:border-bottom="1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10" style:family="table-row">
      <style:table-row-properties style:min-row-height="11.398cm" fo:keep-together="always"/>
    </style:style>
    <style:style style:name="表格1.11" style:family="table-row">
      <style:table-row-properties style:min-row-height="1.415cm" fo:keep-together="always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 style:writing-mode="lr-tb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4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847cm" style:snap-to-layout-grid="false">
        <style:tab-stops>
          <style:tab-stop style:position="2.752cm"/>
        </style:tab-stops>
      </style:paragraph-properties>
    </style:style>
    <style:style style:name="P12" style:family="paragraph" style:parent-style-name="Standard">
      <style:paragraph-properties fo:line-height="0.847cm" style:snap-to-layout-grid="false"/>
    </style:style>
    <style:style style:name="P13" style:family="paragraph" style:parent-style-name="Standard">
      <style:paragraph-properties fo:text-align="justify" style:justify-single-word="false"/>
      <style:text-properties fo:font-size="16pt" style:font-size-asian="16pt" style:font-size-complex="12pt"/>
    </style:style>
    <style:style style:name="P14" style:family="paragraph" style:parent-style-name="Standard">
      <style:paragraph-properties fo:margin-top="0.318cm" fo:margin-bottom="0.318cm" loext:contextual-spacing="false" fo:text-align="end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0cm" fo:line-height="0.847cm" fo:text-indent="0.815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847cm" fo:text-indent="0.815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0.847cm" fo:text-indent="0.751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847cm" fo:text-indent="0.751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45cm" fo:margin-right="0cm" fo:line-height="0.847cm" fo:text-indent="-0.45cm" style:auto-text-indent="false" style:snap-to-layout-grid="false"/>
    </style:style>
    <style:style style:name="P20" style:family="paragraph" style:parent-style-name="Standard">
      <style:paragraph-properties fo:margin-left="0.448cm" fo:margin-right="0cm" fo:line-height="0.847cm" fo:text-indent="0.085cm" style:auto-text-indent="false" style:snap-to-layout-grid="false"/>
    </style:style>
    <style:style style:name="P2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-0.499cm" style:auto-text-indent="false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-0.499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-0.258cm" fo:margin-right="-0.75cm" fo:text-align="justify" style:justify-single-word="false" fo:text-indent="-0.247cm" style:auto-text-indent="false" style:text-autospace="none"/>
      <style:text-properties fo:color="#808080" style:font-name="新細明體" fo:font-size="9pt" style:font-size-asian="9pt" style:font-name-complex="新細明體" style:font-size-complex="9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Header">
      <style:text-properties fo:font-size="9pt" style:font-size-asian="9pt"/>
    </style:style>
    <style:style style:name="P26" style:family="paragraph" style:parent-style-name="Footer">
      <style:paragraph-properties fo:text-align="justify" style:justify-single-word="false"/>
    </style:style>
    <style:style style:name="T1" style:family="text">
      <style:text-properties fo:font-size="18pt" style:font-name-asian="標楷體" style:font-size-asian="18pt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微軟正黑體1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6" style:family="text">
      <style:text-properties fo:color="#999999"/>
    </style:style>
    <style:style style:name="T17" style:family="text">
      <style:text-properties fo:color="#999999" fo:font-size="14pt" style:font-name-asian="標楷體" style:font-size-asian="14pt" style:font-size-complex="14pt"/>
    </style:style>
    <style:style style:name="T18" style:family="text">
      <style:text-properties fo:color="#999999" fo:font-size="14pt" style:font-name-asian="標楷體" style:font-size-asian="14pt" style:font-size-complex="14pt"/>
    </style:style>
    <style:style style:name="T19" style:family="text">
      <style:text-properties fo:color="#808080" style:font-name="新細明體" fo:font-size="9pt" style:font-size-asian="9pt" style:font-name-complex="新細明體" style:font-size-complex="9pt"/>
    </style:style>
    <style:style style:name="T20" style:family="text">
      <style:text-properties fo:color="#808080" fo:font-size="9pt" style:font-size-asian="9pt" style:font-size-complex="9pt"/>
    </style:style>
    <style:style style:name="T21" style:family="text">
      <style:text-properties fo:color="#808080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國 立 中 興 大 學 衍 生 新 創 事 業 申 請 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office:value-type="string">
            <text:p text:style-name="P1"><text:span text:style-name="T9">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  <table:table-cell table:style-name="表格1.C1" office:value-type="string">
            <text:p text:style-name="P3">編號</text:p>
          </table:table-cell>
          <table:table-cell table:style-name="表格1.D1" office:value-type="string">
            <text:p text:style-name="P14">(承辦單位使用)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新創</text:span><text:span text:style-name="T6">衍生</text:span><text:span text:style-name="T6">事業</text:span><text:span text:style-name="T6">公司名稱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負責人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>聯絡人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<text:span text:style-name="T6">聯絡</text:span><text:span text:style-name="T6">電話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>E-mail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資本額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營業項目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本校</text:span><text:span text:style-name="T6">合作</text:span><text:span text:style-name="T6">單位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>負責人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<text:span text:style-name="T6">聯絡</text:span><text:span text:style-name="T6">電話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>E-mail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<text:span text:style-name="T6">合作</text:span><text:span text:style-name="T6">技術/</text:span><text:span text:style-name="T6">資源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申請附件</text:p>
          </table:table-cell>
          <table:table-cell table:style-name="表格1.B2" table:number-columns-spanned="3" office:value-type="string">
            <text:p text:style-name="P11"><text:span text:style-name="T12">□</text:span><text:span text:style-name="T9"> </text:span><text:span text:style-name="T6">衍生新創事業</text:span><text:span text:style-name="T6">設立章程</text:span><text:span text:style-name="T6">，內容應包含：</text:span></text:p>
            <text:p text:style-name="P16"><text:span text:style-name="T13">□</text:span>1.設立名稱、宗旨和營運地點。</text:p>
            <text:p text:style-name="P16"><text:span text:style-name="T13">□</text:span>2.營運範圍。</text:p>
            <text:p text:style-name="P15"><text:span text:style-name="T12">□</text:span><text:span text:style-name="T6">3.經營團隊成員及組織架構。</text:span></text:p>
            <text:p text:style-name="P15"><text:span text:style-name="T12">□</text:span><text:span text:style-name="T6">4.人員之權利與義務。</text:span></text:p>
            <text:p text:style-name="P15"><text:span text:style-name="T12">□</text:span><text:span text:style-name="T6">5.財務、會計、盈餘分配與回饋制度。</text:span></text:p>
            <text:p text:style-name="P15"><text:span text:style-name="T12">□</text:span><text:span text:style-name="T6">6.停業處分。</text:span></text:p>
            <text:p text:style-name="P12"><text:span text:style-name="T12">□</text:span><text:span text:style-name="T9"> </text:span><text:span text:style-name="T6">衍生新創事業</text:span><text:span text:style-name="T6">營運計畫書</text:span><text:span text:style-name="T6">，內容應包含：</text:span></text:p>
            <text:p text:style-name="P18"><text:span text:style-name="T13">□</text:span>1.申請設立之目的。</text:p>
            <text:p text:style-name="P18"><text:span text:style-name="T13">□</text:span>2.設立之方式及所涉相關之法令。</text:p>
            <text:p text:style-name="P18"><text:span text:style-name="T13">□</text:span>3.設立、管理及監督章則。</text:p>
            <text:p text:style-name="P18"><text:span text:style-name="T13">□</text:span>4.財務及人事規劃。</text:p>
            <text:p text:style-name="P18"><text:span text:style-name="T13">□</text:span>5.設立期程及應辦理事項。</text:p>
            <text:p text:style-name="P17"><text:span text:style-name="T12">□</text:span><text:span text:style-name="T6">6.</text:span><text:span text:style-name="T8">新創事業回饋規劃</text:span><text:span text:style-name="T6">。</text:span></text:p>
            <text:p text:style-name="P19"><text:span text:style-name="T12">□</text:span><text:span text:style-name="T9"> </text:span><text:span text:style-name="T6">國立中興大學研發成果技術移轉廠商申請表</text:span></text:p>
            <text:p text:style-name="P20"><text:span text:style-name="T9"><text:s/></text:span><text:span text:style-name="T6">(非技術入股免附)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董事會席次</text:p>
          </table:table-cell>
          <table:table-cell table:style-name="表格1.B11" table:number-columns-spanned="3" office:value-type="string">
            <text:p text:style-name="P10"><text:span text:style-name="T14">□</text:span><text:span text:style-name="T3">董事</text:span><text:span text:style-name="T5"> <text:s/></text:span><text:span text:style-name="T15"><text:s text:c="7"/></text:span><text:span text:style-name="T3">席</text:span></text:p>
            <text:p text:style-name="P10"><text:span text:style-name="T14">□</text:span><text:span text:style-name="T3">監察人</text:span><text:span text:style-name="T15"> <text:s text:c="6"/></text:span><text:span text:style-name="T3">席</text:span>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2" office:value-type="string">
            <text:p text:style-name="P3">提供本校股份</text:p>
          </table:table-cell>
          <table:table-cell table:style-name="表格1.B12" table:number-columns-spanned="3" office:value-type="string">
            <text:p text:style-name="P13"><text:span text:style-name="T4"><text:s text:c="13"/></text:span><text:span text:style-name="T2">%</text:span></text:p>
          </table:table-cell>
          <table:covered-table-cell/>
          <table:covered-table-cell/>
        </table:table-row>
      </table:table>
      <text:p text:style-name="P21"><text:span text:style-name="T6">申請成立新創</text:span><text:span text:style-name="T6">衍生事業公司：</text:span><text:span text:style-name="T17">(簽章)</text:span><text:span text:style-name="T17"> </text:span></text:p>
      <text:p text:style-name="P21"><text:span text:style-name="T6">法定代理人：</text:span><text:span text:style-name="T17">(簽章)</text:span><text:span text:style-name="T17"> </text:span></text:p>
      <text:p text:style-name="P22">地址：</text:p>
      <text:p text:style-name="P21"><text:span text:style-name="T6">國立中興大學</text:span><text:span text:style-name="T6">合作</text:span><text:span text:style-name="T6">單位：</text:span><text:span text:style-name="T17">(簽章)</text:span></text:p>
      <text:p text:style-name="P21"><text:span text:style-name="T6">法定代理人：</text:span><text:span text:style-name="T17">(簽章)</text:span></text:p>
      <text:p text:style-name="P22">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2.568cm" style:auto-text-indent="false" fo:keep-with-next="always" style:snap-to-layout-grid="false"/>
      <style:text-properties style:font-name="Albertus Extra Bold" fo:font-family="'Albertus Extra Bold', Arial" style:font-family-generic="swiss" style:font-pitch="variable" fo:font-size="14pt" style:font-name-asian="標楷體" style:font-family-asian="標楷體" style:font-family-generic-asian="script" style:font-size-asian="14pt" style:font-name-complex="Albertus Extra Bold" style:font-family-complex="'Albertus Extra Bold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921cm" fo:margin-right="0cm" fo:text-indent="-0.847cm" style:auto-text-indent="false"/>
      <style:text-properties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741cm" fo:margin-right="0.161cm" fo:line-height="0.564cm" fo:text-align="justify" style:justify-single-word="false" fo:text-indent="0.452cm" style:auto-text-indent="false"/>
      <style:text-properties style:font-name-asian="標楷體" style:font-family-asian="標楷體" style:font-family-generic-asian="script"/>
    </style:style>
    <style:style style:name="xl22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fals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Standard">
      <style:paragraph-properties fo:margin-left="-0.258cm" fo:margin-right="-0.75cm" fo:text-align="justify" style:justify-single-word="false" fo:text-indent="-0.247cm" style:auto-text-indent="false" style:text-autospace="none"/>
      <style:text-properties fo:color="#808080" style:font-name="新細明體" fo:font-size="9pt" style:font-size-asian="9pt" style:font-name-complex="新細明體" style:font-size-complex="9pt"/>
    </style:style>
    <style:style style:name="MT1" style:family="text">
      <style:text-properties fo:color="#808080" style:font-name="新細明體" fo:font-size="9pt" style:font-size-asian="9pt" style:font-name-complex="新細明體" style:font-size-complex="9pt"/>
    </style:style>
    <style:style style:name="MT2" style:family="text">
      <style:text-properties fo:color="#808080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4cm" fo:margin-bottom="0.79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footer>
        <text:p text:style-name="MP2"><draw:frame draw:style-name="Mfr1" draw:name="影像1" text:anchor-type="char" svg:x="11.494cm" svg:y="-6.934cm" svg:width="6.535cm" svg:height="4.623cm" draw:z-index="1"><draw:image xlink:href="Pictures/100002000000034A000002530FE56A81102A171F.png" xlink:type="simple" xlink:show="embed" xlink:actuate="onLoad" loext:mime-type="image/png"/></draw:frame><text:span text:style-name="MT1">＊本資料為國立中興大學專有之財產，非經書面許可，不准透露或使用本資料，亦不准複印，複製或轉變成任何其他形式使用。</text:span><text:span text:style-name="MT2">本表各項個人資料蒐集係為本校衍生新創事業之規定使用，不做其他用途。其保存年限為</text:span><text:span text:style-name="MT2">30</text:span><text:span text:style-name="MT2">年，屆滿後即銷毀，填表廠商如需查閱、請求複本及更正資料等，請洽本校產學研鏈結中心。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權      責</dc:title>
    <dc:subject/>
    <meta:keyword/>
    <meta:initial-creator>m3</meta:initial-creator>
    <meta:creation-date>2015-09-14T15:02:00</meta:creation-date>
    <dc:creator>user</dc:creator>
    <dc:date>2021-05-27T19:06:00</dc:date>
    <meta:print-date>2021-05-27T17:56:00</meta:print-date>
    <meta:editing-cycles>14</meta:editing-cycles>
    <meta:editing-duration>PT2H34M</meta:editing-duration>
    <meta:document-statistic meta:table-count="1" meta:image-count="1" meta:object-count="0" meta:page-count="2" meta:paragraph-count="46" meta:word-count="498" meta:character-count="590" meta:non-whitespace-character-count="533"/>
    <meta:generator>NDC_ODF_Application_Tools/2.0.3$Windows_X86_64 LibreOffice_project/1472acae6e38251b44b07e4fedb25fc989b2f3fb</meta:generator>
  </office:meta>
</office:document-meta>
</file>