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130400001B0C6C2A7F47.png"/>
  <manifest:file-entry manifest:media-type="image/png" manifest:full-path="Pictures/1000000000000D4C000013043008111E.png"/>
  <manifest:file-entry manifest:media-type="image/png" manifest:full-path="Pictures/1000000000000D4C00001304D296DE73.png"/>
  <manifest:file-entry manifest:media-type="image/png" manifest:full-path="Pictures/1000000000000D4C0000130422DE13C4.png"/>
  <manifest:file-entry manifest:media-type="image/png" manifest:full-path="Pictures/1000000000000D4C00001304B70F0C73.png"/>
  <manifest:file-entry manifest:media-type="image/png" manifest:full-path="Pictures/100000000000130400001B0CE9F8A7DC.png"/>
  <manifest:file-entry manifest:media-type="image/png" manifest:full-path="Pictures/1000000000000D4C00001304520968DD.png"/>
  <manifest:file-entry manifest:media-type="image/png" manifest:full-path="Pictures/1000000000000D4C000013046660F7D0.png"/>
  <manifest:file-entry manifest:media-type="image/png" manifest:full-path="Pictures/1000000000000D4C000013040F3A8D27.png"/>
  <manifest:file-entry manifest:media-type="image/png" manifest:full-path="Pictures/1000000000000D4C000013048A33E800.png"/>
  <manifest:file-entry manifest:media-type="image/png" manifest:full-path="Pictures/1000000000000D4C00001304C291EAFE.png"/>
  <manifest:file-entry manifest:media-type="image/png" manifest:full-path="Pictures/1000000000000D4C0000130499502D1B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</office:automatic-styles>
  <office:body>
    <office:drawing>
      <draw:page draw:name="page1" draw:style-name="dp1" draw:master-page-name="master-page3">
        <draw:frame draw:style-name="gr1" draw:layer="layout" svg:width="14.41cm" svg:height="20.609cm" svg:x="0cm" svg:y="-0.008cm">
          <draw:image xlink:href="Pictures/1000000000000D4C00001304B70F0C73.pn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layer="layout" svg:width="14.41cm" svg:height="20.609cm" svg:x="0cm" svg:y="-0.008cm">
          <draw:image xlink:href="Pictures/1000000000000D4C0000130422DE13C4.pn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layer="layout" svg:width="14.41cm" svg:height="20.609cm" svg:x="0cm" svg:y="-0.008cm">
          <draw:image xlink:href="Pictures/1000000000000D4C000013040F3A8D27.pn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layer="layout" svg:width="14.41cm" svg:height="20.609cm" svg:x="0cm" svg:y="-0.008cm">
          <draw:image xlink:href="Pictures/1000000000000D4C00001304D296DE73.pn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layer="layout" svg:width="14.41cm" svg:height="20.609cm" svg:x="0cm" svg:y="-0.008cm">
          <draw:image xlink:href="Pictures/1000000000000D4C000013043008111E.pn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layer="layout" svg:width="14.41cm" svg:height="20.609cm" svg:x="0cm" svg:y="-0.008cm">
          <draw:image xlink:href="Pictures/1000000000000D4C000013046660F7D0.pn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layer="layout" svg:width="14.41cm" svg:height="20.609cm" svg:x="0cm" svg:y="-0.008cm">
          <draw:image xlink:href="Pictures/1000000000000D4C00001304520968DD.png" xlink:type="simple" xlink:show="embed" xlink:actuate="onLoad">
            <text:p/>
          </draw:image>
        </draw:frame>
      </draw:page>
      <draw:page draw:name="page8" draw:style-name="dp1" draw:master-page-name="master-page3">
        <draw:frame draw:style-name="gr1" draw:layer="layout" svg:width="14.41cm" svg:height="20.609cm" svg:x="0cm" svg:y="-0.008cm">
          <draw:image xlink:href="Pictures/1000000000000D4C0000130499502D1B.png" xlink:type="simple" xlink:show="embed" xlink:actuate="onLoad">
            <text:p/>
          </draw:image>
        </draw:frame>
      </draw:page>
      <draw:page draw:name="page9" draw:style-name="dp1" draw:master-page-name="master-page3">
        <draw:frame draw:style-name="gr1" draw:layer="layout" svg:width="14.41cm" svg:height="20.609cm" svg:x="0cm" svg:y="-0.008cm">
          <draw:image xlink:href="Pictures/1000000000000D4C00001304C291EAFE.png" xlink:type="simple" xlink:show="embed" xlink:actuate="onLoad">
            <text:p/>
          </draw:image>
        </draw:frame>
      </draw:page>
      <draw:page draw:name="page10" draw:style-name="dp1" draw:master-page-name="master-page3">
        <draw:frame draw:style-name="gr1" draw:layer="layout" svg:width="14.41cm" svg:height="20.609cm" svg:x="0cm" svg:y="-0.008cm">
          <draw:image xlink:href="Pictures/1000000000000D4C000013048A33E800.png" xlink:type="simple" xlink:show="embed" xlink:actuate="onLoad">
            <text:p/>
          </draw:image>
        </draw:frame>
      </draw:page>
      <draw:page draw:name="page11" draw:style-name="dp1" draw:master-page-name="master-page9">
        <draw:frame draw:style-name="gr1" draw:layer="layout" svg:width="20.609cm" svg:height="29.312cm" svg:x="0cm" svg:y="-0.032cm">
          <draw:image xlink:href="Pictures/100000000000130400001B0C6C2A7F47.png" xlink:type="simple" xlink:show="embed" xlink:actuate="onLoad">
            <text:p/>
          </draw:image>
        </draw:frame>
      </draw:page>
      <draw:page draw:name="page12" draw:style-name="dp1" draw:master-page-name="master-page9">
        <draw:frame draw:style-name="gr1" draw:layer="layout" svg:width="20.609cm" svg:height="29.312cm" svg:x="0cm" svg:y="-0.032cm">
          <draw:image xlink:href="Pictures/100000000000130400001B0CE9F8A7DC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Microsoft YaHe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沒有被填充和直線的物件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0cm" fo:margin-bottom="1cm" fo:margin-left="0cm" fo:margin-right="0cm" fo:page-width="14.393cm" fo:page-height="20.60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9" style:page-layout-name="PM0" draw:style-name="Mdp1"/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2$Win32 OpenOffice.org_project/412m3$Build-9782</meta:generator>
    <meta:document-statistic meta:object-count="12"/>
  </office:meta>
</office:document-meta>
</file>