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2.364cm"/>
    </style:style>
    <style:style style:name="表格1.F" style:family="table-column">
      <style:table-column-properties style:column-width="4.639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2.42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42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39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651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52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22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3.507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2.101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2.566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1.228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1.219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1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5" style:family="paragraph" style:parent-style-name="Standard">
      <style:paragraph-properties fo:line-height="0.706cm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fo:line-height="0.776cm"/>
      <style:text-properties style:font-name="Calibri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Calibri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1" style:family="paragraph" style:parent-style-name="Standard">
      <style:paragraph-properties fo:margin-top="0cm" fo:margin-bottom="0.212cm" loext:contextual-spacing="false" fo:line-height="0.706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.212cm" loext:contextual-spacing="false" fo:line-height="0.988cm" fo:text-align="center" style:justify-single-word="fals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margin-left="0cm" fo:margin-right="-0.399cm" fo:margin-top="0cm" fo:margin-bottom="0.212cm" loext:contextual-spacing="false" fo:line-height="0.706cm" fo:text-align="end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5" style:family="paragraph" style:parent-style-name="Standard">
      <style:paragraph-properties fo:margin-left="0cm" fo:margin-right="0.039cm" fo:margin-top="0cm" fo:margin-bottom="0.212cm" loext:contextual-spacing="false" fo:line-height="0.776cm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P16" style:family="paragraph" style:parent-style-name="Frame_20_contents">
      <style:text-properties style:font-name="Times New Roman" fo:font-weight="bold" style:font-name-asian="標楷體1" style:font-weight-asian="bold" style:font-name-complex="Times New Roman1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 style:snap-to-layout-gri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中興大學興創基地</text:p>
      <text:p text:style-name="P13">創業工坊進駐申請表<text:bookmark text:name="_GoBack"/></text:p>
      <text:p text:style-name="P14"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團隊名稱</text:p>
          </table:table-cell>
          <table:table-cell table:style-name="表格1.B2" table:number-columns-spanned="3" office:value-type="string">
            <text:p text:style-name="P5"><text:s/></text:p>
            <text:p text:style-name="P5"><text:s text:c="45"/></text:p>
          </table:table-cell>
          <table:covered-table-cell/>
          <table:covered-table-cell/>
          <table:table-cell table:style-name="表格1.E2" office:value-type="string">
            <text:p text:style-name="P5">團隊人數</text:p>
          </table:table-cell>
          <table:table-cell table:style-name="表格1.F2" office:value-type="string">
            <text:p text:style-name="P1"><text:span text:style-name="T1">1.在校生</text:span><text:span text:style-name="T2"> <text:s text:c="7"/></text:span><text:span text:style-name="T1">人</text:span></text:p>
            <text:p text:style-name="P1"><text:span text:style-name="T1">2.畢業生</text:span><text:span text:style-name="T2"> <text:s text:c="7"/></text:span><text:span text:style-name="T1">人</text:span></text:p>
            <text:p text:style-name="P1"><text:span text:style-name="T1">3.其他</text:span><text:span text:style-name="T2"> <text:s text:c="7"/></text:span><text:span text:style-name="T1">人</text:span></text:p>
            <text:p text:style-name="P1"><text:span text:style-name="T1">總計</text:span><text:span text:style-name="T2"> <text:s text:c="7"/></text:span><text:span text:style-name="T1">人</text:span></text:p>
          </table:table-cell>
        </table:table-row>
        <table:table-row table:style-name="表格1.3">
          <table:table-cell table:style-name="表格1.A5" table:number-rows-spanned="3" office:value-type="string">
            <text:p text:style-name="P6">團隊代表人</text:p>
          </table:table-cell>
          <table:table-cell table:style-name="表格1.B5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E3" office:value-type="string">
            <text:p text:style-name="P5">聯絡電話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5">聯絡手機</text:p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5">電子信箱</text:p>
          </table:table-cell>
          <table:table-cell table:style-name="表格1.F5" office:value-type="string">
            <text:p text:style-name="P2"/>
          </table:table-cell>
        </table:table-row>
        <table:table-row table:style-name="表格1.6">
          <table:table-cell table:style-name="表格1.A8" table:number-rows-spanned="3" office:value-type="string">
            <text:p text:style-name="P6">主要聯絡人</text:p>
          </table:table-cell>
          <table:table-cell table:style-name="表格1.B8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E6" office:value-type="string">
            <text:p text:style-name="P5">聯絡電話</text:p>
          </table:table-cell>
          <table:table-cell table:style-name="表格1.F6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5">聯絡手機</text:p>
          </table:table-cell>
          <table:table-cell table:style-name="表格1.F7" office:value-type="string">
            <text:p text:style-name="P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5">電子信箱</text:p>
          </table:table-cell>
          <table:table-cell table:style-name="表格1.F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6">產業別</text:p>
          </table:table-cell>
          <table:table-cell table:style-name="表格1.B9" table:number-columns-spanned="5" office:value-type="string">
            <text:p text:style-name="P8">□創意設計 <text:s/>□食品餐飲 <text:s/>□零售批發 <text:s/>□通訊電子</text:p>
            <text:p text:style-name="P8">□文化教育 <text:s/>□醫療保健 <text:s/>□綠色產業 <text:s/>□機械設備</text:p>
            <text:p text:style-name="P8">□休閒娛樂 <text:s/>□顧問服務 <text:s/>□工程科技 <text:s/>□化工材料</text:p>
            <text:p text:style-name="P8">□農業產品 <text:s/>□生物科技 <text:s/>□資訊電子 <text:s/>□人文社科</text:p>
            <text:p text:style-name="P9">□其他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創業計畫摘要（300字內）</text:p>
          </table:table-cell>
          <table:table-cell table:style-name="表格1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得獎紀錄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D11" office:value-type="string">
            <text:p text:style-name="P6">證明文件</text:p>
          </table:table-cell>
          <table:table-cell table:style-name="表格1.E11" table:number-columns-spanned="2" office:value-type="string">
            <text:p text:style-name="P7"><text:span text:style-name="T4">□</text:span><text:span text:style-name="T3">獎狀 <text:s/></text:span><text:span text:style-name="T4">□</text:span><text:span text:style-name="T3">獎盃 </text:span></text:p>
            <text:p text:style-name="P7"><text:span text:style-name="T4">□</text:span><text:span text:style-name="T3">其他_______________</text:span></text:p>
          </table:table-cell>
          <table:covered-table-cell/>
        </table:table-row>
        <table:table-row table:style-name="表格1.12">
          <table:table-cell table:style-name="表格1.A13" table:number-rows-spanned="2" office:value-type="string">
            <text:p text:style-name="P6">老師、業師、</text:p>
            <text:p text:style-name="P5">顧問之推薦</text:p>
          </table:table-cell>
          <table:table-cell table:style-name="表格1.B12" table:number-columns-spanned="5" office:value-type="string">
            <text:p text:style-name="P4">工作單位/職稱 :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0">姓名</text:p>
          </table:table-cell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E13" office:value-type="string">
            <text:p text:style-name="P10">簽名</text:p>
          </table:table-cell>
          <table:table-cell table:style-name="表格1.F13" office:value-type="string">
            <text:p text:style-name="P11"/>
          </table:table-cell>
        </table:table-row>
      </table:table>
      <text:p text:style-name="P15">申請團隊: <text:s text:c="32"/>(全體成員簽章)</text:p>
      <text:p text:style-name="Standard"><draw:frame draw:style-name="fr1" draw:name="框架1" text:anchor-type="char" svg:x="13.97cm" svg:y="1.535cm" svg:width="2.898cm" draw:z-index="0"><draw:text-box fo:min-height="1.005cm"><text:p text:style-name="P16">（107-1版）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3</meta:editing-cycles>
    <meta:creation-date>2018-12-06T04:03:00</meta:creation-date>
    <dc:date>2019-08-07T14:18:55.273000000</dc:date>
    <meta:editing-duration>PT3M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8" meta:word-count="244" meta:character-count="428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