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4cm" fo:margin-left="-0.757cm" fo:margin-top="0cm" fo:margin-bottom="0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759cm"/>
    </style:style>
    <style:style style:name="表格1.D" style:family="table-column">
      <style:table-column-properties style:column-width="8.202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58cm" fo:padding-right="0.049cm" fo:padding-top="0cm" fo:padding-bottom="0cm" fo:border-left="0.5pt solid #00000a" fo:border-right="3pt solid #00000a" fo:border-top="3pt solid #00000a" fo:border-bottom="0.5pt solid #00000a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39cm" fo:keep-together="auto"/>
    </style:style>
    <style:style style:name="表格1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58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249cm" fo:keep-together="auto"/>
    </style:style>
    <style:style style:name="表格1.6" style:family="table-row">
      <style:table-row-properties style:min-row-height="2.115cm" fo:keep-together="auto"/>
    </style:style>
    <style:style style:name="表格1.7" style:family="table-row">
      <style:table-row-properties style:min-row-height="1.995cm" fo:keep-together="auto"/>
    </style:style>
    <style:style style:name="表格1.8" style:family="table-row">
      <style:table-row-properties style:min-row-height="1.64cm" fo:keep-together="auto"/>
    </style:style>
    <style:style style:name="表格1.A8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58cm" fo:padding-right="0.049cm" fo:padding-top="0cm" fo:padding-bottom="0cm" fo:border-left="0.5pt solid #00000a" fo:border-right="3pt solid #00000a" fo:border-top="0.5pt solid #00000a" fo:border-bottom="3pt solid #00000a">
        <style:background-image/>
      </style:table-cell-properties>
    </style:style>
    <style:style style:name="表格1.9" style:family="table-row">
      <style:table-row-properties style:min-row-height="5.232cm" fo:keep-together="auto"/>
    </style:style>
    <style:style style:name="表格1.A9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3pt solid #00000a" fo:border-bottom="3pt solid #00000a">
        <style:background-image/>
      </style:table-cell-properties>
    </style:style>
    <style:style style:name="表格1.C9" style:family="table-cell">
      <style:table-cell-properties fo:background-color="#ffffff" fo:padding-left="0.058cm" fo:padding-right="0.049cm" fo:padding-top="0cm" fo:padding-bottom="0cm" fo:border-left="0.5pt solid #00000a" fo:border-right="3pt solid #00000a" fo:border-top="3pt solid #00000a" fo:border-bottom="3pt solid #00000a">
        <style:background-image/>
      </style:table-cell-properties>
    </style:style>
    <style:style style:name="表格2" style:family="table">
      <style:table-properties style:width="17.782cm" fo:margin-left="-0.757cm" fo:margin-top="0cm" fo:margin-bottom="0cm" table:align="left" style:writing-mode="lr-tb"/>
    </style:style>
    <style:style style:name="表格2.A" style:family="table-column">
      <style:table-column-properties style:column-width="3.718cm"/>
    </style:style>
    <style:style style:name="表格2.B" style:family="table-column">
      <style:table-column-properties style:column-width="14.062cm"/>
    </style:style>
    <style:style style:name="表格2.1" style:family="table-row">
      <style:table-row-properties style:min-row-height="8.814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2.2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58cm" fo:padding-right="0.049cm" fo:padding-top="0cm" fo:padding-bottom="0cm" fo:border-left="0.5pt solid #00000a" fo:border-right="3pt solid #00000a" fo:border-top="2.25pt solid #00000a" fo:border-bottom="0.5pt solid #00000a">
        <style:background-image/>
      </style:table-cell-properties>
    </style:style>
    <style:style style:name="表格2.2" style:family="table-row">
      <style:table-row-properties style:min-row-height="11.361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fo:background-color="#ffffff" fo:padding-left="0.058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1.746cm" fo:keep-together="auto"/>
    </style:style>
    <style:style style:name="表格2.A3" style:family="table-cell">
      <style:table-cell-properties style:vertical-align="middle" fo:background-color="#ffffff" fo:padding-left="0.058cm" fo:padding-right="0.049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2.B3" style:family="table-cell">
      <style:table-cell-properties fo:background-color="#ffffff" fo:padding-left="0.058cm" fo:padding-right="0.049cm" fo:padding-top="0cm" fo:padding-bottom="0cm" fo:border-left="0.5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1.693cm" fo:margin-top="0.318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0.13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50%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2pt"/>
    </style:style>
    <style:style style:name="T11" style:family="text">
      <style:text-properties fo:color="#000000" style:font-name="標楷體" fo:font-size="9pt" style:font-name-asian="標楷體1" style:font-size-asian="9pt" style:font-size-complex="9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興大學</text:span><text:span text:style-name="T2">標誌及</text:span><text:span text:style-name="T1">商標使用申請表</text:span><text:span text:style-name="T3">（非商業使用）</text:span></text:p>
      <text:p text:style-name="Standard"><text:span text:style-name="T4">＊</text:span><text:span text:style-name="T11">本申請表僅適用校內各單位、教職員工生、學生社團及各地校友會等之非商業使用</text:span><text:span text:style-name="T4">(名片</text:span><text:span text:style-name="T15">、</text:span><text:span text:style-name="T4">公務文書使用免申請)</text:span></text:p>
      <text:p text:style-name="P17"><text:span text:style-name="T6">申請日期：</text:span><text:span text:style-name="T8"> 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 <text:s text:c="8"/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<text:span text:style-name="T9">申請單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row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6">（申請單位及單位主管請確實用印並簽名）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9">單位主管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8"><text:span text:style-name="T9">聯絡人</text:span></text:p>
          </table:table-cell>
          <table:table-cell table:style-name="表格1.B3" office:value-type="string">
            <text:p text:style-name="P10"><text:span text:style-name="T7">姓名</text:span></text:p>
          </table:table-cell>
          <table:table-cell table:style-name="表格1.B3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0"><text:span text:style-name="T6">電話</text:span>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0"><text:span text:style-name="T6">Email</text:span></text:p>
          </table:table-cell>
          <table:table-cell table:style-name="表格1.B3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<text:span text:style-name="T12">申請使用</text:span><text:span text:style-name="T10">標誌及</text:span><text:span text:style-name="T12">商標名稱(圖樣或文字)</text:span>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pan text:style-name="T12">商標類別</text:span><text:span text:style-name="T13">(商標法施行細則第十九條附表)</text:span></text:p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<text:span text:style-name="T9">申請附件</text:span></text:p>
          </table:table-cell>
          <table:covered-table-cell/>
          <table:table-cell table:style-name="表格1.C8" table:number-columns-spanned="2" office:value-type="string">
            <text:p text:style-name="P13"><text:span text:style-name="T9">□</text:span><text:span text:style-name="T10">標誌及</text:span><text:span text:style-name="T9">商標非商業使用切結書。</text:span></text:p>
            <text:p text:style-name="P20"><text:span text:style-name="T9">□</text:span><text:span text:style-name="T10">標誌及</text:span><text:span text:style-name="T9">商標使用計畫書乙份，計畫書內容應包含：</text:span></text:p>
            <text:p text:style-name="P14"><text:span text:style-name="T9"><text:s text:c="2"/>□1.</text:span><text:span text:style-name="T6">商標應用目的(若涉及金錢應述明控管監督機制)。</text:span></text:p>
            <text:p text:style-name="P14"><text:span text:style-name="T9"><text:s text:c="2"/>□2.</text:span><text:span text:style-name="T6">商品應用品項及設計理念</text:span><text:span text:style-name="T14">、</text:span><text:span text:style-name="T6">設計圖及彩色實物圖樣說明。</text:span></text:p>
            <text:p text:style-name="P14"><text:span text:style-name="T9"><text:s text:c="2"/>□3.</text:span><text:span text:style-name="T6">申請授權使用期間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><text:span text:style-name="T12">綜合審查結果</text:span></text:p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</table:table-row>
      </table:table>
      <text:p text:style-name="P16"><text:span text:style-name="T1">國立中興大學</text:span><text:bookmark-start text:name="_GoBack"/><text:span text:style-name="T2">標誌及</text:span><text:bookmark-end text:name="_GoBack"/><text:span text:style-name="T1">商標使用審查表</text:span><text:span text:style-name="T3">（非商業使用）</text:span></text:p>
      <text:p text:style-name="P17"><text:soft-page-break/><text:span text:style-name="T6">申請日期：</text:span><text:span text:style-name="T8"> 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 <text:s text:c="8"/>收件編號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2">產學營運總中心意見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2"><text:span text:style-name="T12">審查委員意見</text:span></text:p>
          </table:table-cell>
          <table:table-cell table:style-name="表格2.B2" office:value-type="string">
            <text:p text:style-name="P9"><text:span text:style-name="T9">□同意 <text:s text:c="2"/>□不同意</text:span></text:p>
            <text:p text:style-name="P11"><text:span text:style-name="T9">意見說明</text:span><text:span text:style-name="T6">：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12">審查委員姓名</text:span></text:p>
          </table:table-cell>
          <table:table-cell table:style-name="表格2.B3" office:value-type="string">
            <text:p text:style-name="P9"><text:span text:style-name="T6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.1.19製表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lin</dc:creator>
    <meta:editing-cycles>55</meta:editing-cycles>
    <meta:creation-date>2014-11-19T00:50:00</meta:creation-date>
    <dc:date>2015-01-21T02:24:00</dc:date>
    <meta:editing-duration>PT2H2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8" meta:word-count="342" meta:character-count="416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