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size="14pt" style:font-name-asian="標楷體1" style:font-size-asian="14pt" style:font-size-complex="18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  <style:style style:name="T8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中興大學標誌及商標使用切結書</text:span></text:p>
      <text:p text:style-name="P2"><text:span text:style-name="T2">申請者</text:span><text:span text:style-name="T5"> <text:s text:c="27"/></text:span><text:span text:style-name="T2">依據「</text:span><text:span text:style-name="T3">國立中興大學標誌及商標管理辦法</text:span><text:span text:style-name="T2">」申請使用本項</text:span><text:span text:style-name="T4">標誌及</text:span><text:span text:style-name="T2">商標，其使用經</text:span><text:span text:style-name="T3">國立中興大學標誌及商標管理委員會</text:span><text:span text:style-name="T2">審核後同意授權，茲保證以下表列所申請應用之物品圖樣、文字正確性，且無違反公共秩序、善良風俗、法律禁止、涉及政治等事項，並</text:span><text:bookmark text:name="_GoBack"/><text:span text:style-name="T2">保證絕不</text:span><text:span text:style-name="T6">以學校名義宣傳或主張任何權利並逾越</text:span><text:span text:style-name="T2">最終授權範圍外之使用，否則本校得主張侵權賠償；如有第三人主張相關權益時，概由申請者自負一切法律責任。特立此切結書為憑。</text:span></text:p>
      <text:p text:style-name="P2"><text:span text:style-name="T2">表列應用物品如下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應用物品</text:span></text:p>
          </table:table-cell>
          <table:table-cell table:style-name="表格1.A1" office:value-type="string">
            <text:p text:style-name="P3"><text:span text:style-name="T2">圖樣/文字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2"><text:span text:style-name="T2">此致</text:span></text:p>
      <text:p text:style-name="P2"><text:span text:style-name="T2">國立中興大學</text:span></text:p>
      <text:p text:style-name="P2"><text:span text:style-name="T2">立切結書人</text:span><text:span text:style-name="T7">： <text:s text:c="33"/></text:span><text:span text:style-name="T2">簽章</text:span></text:p>
      <text:p text:style-name="P2"><text:span text:style-name="T2">負責人： <text:s text:c="37"/>簽章</text:span></text:p>
      <text:p text:style-name="P2"><text:span text:style-name="T2">地址</text:span><text:span text:style-name="T7">：</text:span></text:p>
      <text:p text:style-name="P2"><text:span text:style-name="T2">電話</text:span><text:span text:style-name="T7">：</text:span></text:p>
      <text:p text:style-name="P4"><text:span text:style-name="T2">中華民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.1.19製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dc:creator>lin</dc:creator>
    <meta:editing-cycles>18</meta:editing-cycles>
    <meta:creation-date>2014-10-28T10:11:00</meta:creation-date>
    <dc:date>2015-01-21T02:20:00</dc:date>
    <meta:editing-duration>PT47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265" meta:character-count="399" meta:non-whitespace-character-count="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