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645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text-properties style:font-name="Lucida Sans" style:font-name-asian="標楷體" style:font-name-complex="Lucida Sans" style:letter-kerning="false"/>
    </style:style>
    <style:style style:name="T11" style:parent-style-name="預設段落字型" style:family="text">
      <style:text-properties style:font-name="Lucida Sans" style:font-name-asian="標楷體" style:font-name-complex="Lucida Sans" style:letter-kerning="false"/>
    </style:style>
    <style:style style:name="TableRow12" style:family="table-row">
      <style:table-row-properties style:min-row-height="0.2451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line-height="0.25in"/>
    </style:style>
    <style:style style:name="T15" style:parent-style-name="預設段落字型" style:family="text">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7" style:parent-style-name="內文" style:family="paragraph">
      <style:text-properties style:font-name="Lucida Sans" style:font-name-asian="標楷體" style:font-name-complex="Lucida Sans" style:letter-kerning="false"/>
    </style:style>
    <style:style style:name="TableRow18" style:family="table-row">
      <style:table-row-properties style:min-row-height="1.861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asian="標楷體" style:letter-kerning="false"/>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909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361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222in" fo:text-indent="0.318in"/>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line-height="0.2222in" fo:text-indent="0.318in"/>
    </style:style>
    <style:style style:name="T64" style:parent-style-name="預設段落字型" style:family="text">
      <style:text-properties style:font-name-asian="標楷體"/>
    </style:style>
    <style:style style:name="T65" style:parent-style-name="預設段落字型" style:family="text">
      <style:text-properties style:font-name="Lucida Sans" style:font-name-asian="標楷體" style:font-name-complex="Lucida Sans"/>
    </style:style>
    <style:style style:name="TableRow66" style:family="table-row">
      <style:table-row-properties style:min-row-height="1.0326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222in"/>
      <style:text-properties style:font-name-asian="標楷體" style:letter-kerning="false"/>
    </style:style>
    <style:style style:name="P69" style:parent-style-name="內文" style:family="paragraph">
      <style:paragraph-properties fo:line-height="0.1944in"/>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P74" style:parent-style-name="內文" style:family="paragraph">
      <style:paragraph-properties fo:line-height="0.1944in" fo:margin-left="1.9201in" fo:text-indent="-1.9201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ableRow90" style:family="table-row">
      <style:table-row-properties style:min-row-height="0.290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標楷體" style:font-name-asian="標楷體"/>
    </style:style>
    <style:style style:name="TableRow95" style:family="table-row">
      <style:table-row-properties style:min-row-height="0.890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222in"/>
      <style:text-properties style:font-name-asian="標楷體" style:letter-kerning="false"/>
    </style:style>
    <style:style style:name="P98" style:parent-style-name="內文" style:family="paragraph">
      <style:paragraph-properties fo:line-height="0.2222in" fo:text-indent="0.5in"/>
    </style:style>
    <style:style style:name="T99" style:parent-style-name="預設段落字型" style:family="text">
      <style:text-properties style:font-name-asian="標楷體" style:letter-kerning="false"/>
    </style:style>
    <style:style style:name="T100" style:parent-style-name="超連結" style:family="text">
      <style:text-properties style:font-name-asian="標楷體" style:letter-kerning="false"/>
    </style:style>
    <style:style style:name="P101" style:parent-style-name="內文" style:family="paragraph">
      <style:paragraph-properties fo:line-height="0.2222in" fo:text-indent="0.5in"/>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超連結" style:family="text">
      <style:text-properties style:font-name-asian="標楷體" style:letter-kerning="false"/>
    </style:style>
    <style:style style:name="P105" style:parent-style-name="內文" style:family="paragraph">
      <style:paragraph-properties fo:line-height="0.2222in"/>
    </style:style>
    <style:style style:name="T106" style:parent-style-name="預設段落字型" style:family="text">
      <style:text-properties style:font-name-asian="標楷體" style:letter-kerning="false"/>
    </style:style>
    <style:style style:name="TableRow107" style:family="table-row">
      <style:table-row-properties style:min-row-height="0.93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line-height="0.2222in"/>
      <style:text-properties style:font-name-asian="標楷體" style:letter-kerning="false"/>
    </style:style>
    <style:style style:name="P11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3" style:parent-style-name="內文" style:family="paragraph">
      <style:paragraph-properties fo:text-align="justify" fo:line-height="0.2222in" fo:margin-left="0.5in" fo:text-indent="-0.5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family="paragraph">
      <style:paragraph-properties fo:text-align="justify" fo:line-height="0.2222in" fo:margin-left="0.5in" fo:text-indent="-0.5in">
        <style:tab-stops/>
      </style:paragraph-properties>
    </style:style>
    <style:style style:name="T120" style:parent-style-name="預設段落字型" style:family="text">
      <style:text-properties style:font-name-asian="標楷體" fo:font-style="italic" style:font-style-asian="italic"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超連結" style:family="text">
      <style:text-properties style:font-name-asian="標楷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內文"><text:span text:style-name="T11">106/09/05</text:span></text:p>
          </table:table-cell>
        </table:table-row>
        <table:table-row table:style-name="TableRow12">
          <table:table-cell table:style-name="TableCell13">
            <text:p text:style-name="P14"><text:span text:style-name="T15">公告編號：</text:span><text:span text:style-name="T16">106-028</text:span></text:p>
          </table:table-cell>
          <table:covered-table-cell>
            <text:p text:style-name="P17"/>
          </table:covered-table-cell>
        </table:table-row>
        <table:table-row table:style-name="TableRow18">
          <table:table-cell table:style-name="TableCell19" table:number-columns-spanned="2">
            <text:p text:style-name="P20"><text:span text:style-name="T21">內容：國立中興大學技術移轉遴選廠商公告</text:span></text:p>
            <text:p text:style-name="P22"><text:span text:style-name="T23">一、技術名稱</text:span><text:span text:style-name="T24">(Know-How)</text:span><text:span text:style-name="T25">：</text:span><text:span text:style-name="T26">重要茄科作物檢疫類病毒健康種苗檢測技術</text:span></text:p>
            <text:p text:style-name="P27"><text:span text:style-name="T28">二、技術來源：</text:span><text:span text:style-name="T29">科技部</text:span></text:p>
            <text:p text:style-name="P30">三、技術內容：</text:p>
            <text:p text:style-name="P31"><text:span text:style-name="T32">茄科作物是世界廣泛性種植之經濟作物，其絕對寄生性病</text:span><text:span text:style-name="T33"><text:s/></text:span><text:span text:style-name="T34">害主要為病毒及類病毒病害，其中類病毒在植物上造成的典型病徵為植株矮化、葉片褪綠、葉片及莖部畸形與壞疽，嚴重時甚至會造成植株死亡，常造成嚴重的經濟損失，有些可藉由種子傳播，造成農業上的損失。現今我國出口之茄科作物種子，如甜椒、番茄等，出口至澳洲、紐西蘭及歐盟等各國都需進行類病毒檢測，主要針對</text:span><text:span text:style-name="T35">Pospiviroid<text:s/></text:span><text:span text:style-name="T36">屬中的</text:span><text:span text:style-name="T37">Columnea latent viroid (CLVd)</text:span><text:span text:style-name="T38">、</text:span><text:span text:style-name="T39">Pepper chat fruit viroid (PCFVd)</text:span><text:span text:style-name="T40">、</text:span><text:span text:style-name="T41">Potato spindle tuber viroid(PSTVd</text:span><text:span text:style-name="T42">)</text:span><text:span text:style-name="T43">、</text:span><text:span text:style-name="T44">Tomato apical stunt viroid (TASVd)</text:span><text:span text:style-name="T45">、</text:span><text:span text:style-name="T46">Tomato chlorotic dwarf viroid (TCDVd)</text:span><text:span text:style-name="T47">、</text:span><text:span text:style-name="T48">Tomatoplanta macho viroid (TPMVd)<text:s/></text:span><text:span text:style-name="T49">六種類病毒。近年，本實驗室研發此六種類病毒的快速檢測系統，已針對此六種重要茄科作物檢疫類病毒開發出共六組之專一性引子對及一組可同時檢測六種類病毒之簡併式引子對，可應用</text:span><text:span text:style-name="T50">one step RT-PCR</text:span><text:span text:style-name="T51">於茄科種子及田間植株之類病毒檢測。另外，透過分別機械接種六種類病毒在不同品種之番茄與辣椒植株，並觀</text:span><text:span text:style-name="T52">察記錄不同發病時期與不同品種之番茄與辣椒作物上造成的病徵，可在田間初步透過病徵觀察或進一步檢測疑似病株等方式，確認植株是否受類病毒感染，以避免從罹病株採種。另外，依據</text:span><text:span text:style-name="T53">Naktuinbouw’s protocol</text:span><text:span text:style-name="T54">的種子檢測取樣方式，配合修改過之核酸萃取方法與所設計之一組可同時檢測六種檢疫類病毒之簡併式引子對，規劃茄科作物類病毒種子檢測之流程，以進行欲出口之茄科作物種子的檢測，有效阻止病原透過種子傳播到新的地區造成危害。</text:span></text:p>
          </table:table-cell>
          <table:covered-table-cell/>
        </table:table-row>
        <table:table-row table:style-name="TableRow55">
          <table:table-cell table:style-name="TableCell56" table:number-columns-spanned="2">
            <text:p text:style-name="P57"><text:span text:style-name="T58">三、</text:span><text:span text:style-name="T59">計畫執行機關</text:span><text:span text:style-name="T60">∕</text:span><text:span text:style-name="T61">系所：</text:span><text:span text:style-name="T62">中興大學植物病理學系</text:span></text:p>
            <text:p text:style-name="P63"><text:span text:style-name="T64">技術發明人：</text:span><text:span text:style-name="T65">詹富智</text:span></text:p>
          </table:table-cell>
          <table:covered-table-cell/>
        </table:table-row>
        <table:table-row table:style-name="TableRow66">
          <table:table-cell table:style-name="TableCell67" table:number-columns-spanned="2">
            <text:p text:style-name="P68">四、廠商資格：</text:p>
            <text:p text:style-name="P69"><text:span text:style-name="T70">(</text:span><text:span text:style-name="T71">一</text:span><text:span text:style-name="T72">)</text:span><text:span text:style-name="T73">廠商業別：生物科技、種苗業、檢測服務公司</text:span></text:p>
            <text:p text:style-name="P74"><text:span text:style-name="T75">(</text:span><text:span text:style-name="T76">二</text:span><text:span text:style-name="T77">)</text:span><text:span text:style-name="T78">應具備之專門技術：核酸萃取與反轉錄聚合酶反應技術</text:span></text:p>
            <text:p text:style-name="內文"><text:span text:style-name="T79">(</text:span><text:span text:style-name="T80">三</text:span><text:span text:style-name="T81">)</text:span><text:span text:style-name="T82">應有之機具設備：</text:span><text:span text:style-name="T83">聚合酶連鎖反應機與種子研磨機。</text:span></text:p>
            <text:p text:style-name="內文"><text:span text:style-name="T84">(</text:span><text:span text:style-name="T85">四</text:span><text:span text:style-name="T86">)</text:span><text:span text:style-name="T87">應有之研究或技術人員人數：</text:span><text:span text:style-name="T88">1</text:span><text:span text:style-name="T89">人以上</text:span></text:p>
          </table:table-cell>
          <table:covered-table-cell/>
        </table:table-row>
        <table:table-row table:style-name="TableRow90">
          <table:table-cell table:style-name="TableCell91" table:number-columns-spanned="2">
            <text:p text:style-name="P92"><text:span text:style-name="T93">五、預期利用範圍及產品：</text:span><text:span text:style-name="T94">病毒檢測</text:span></text:p>
          </table:table-cell>
          <table:covered-table-cell/>
        </table:table-row>
        <table:table-row table:style-name="TableRow95">
          <table:table-cell table:style-name="TableCell96" table:number-columns-spanned="2">
            <text:p text:style-name="P97">六、公開方式：<text:line-break/>（一）技術資料於網際網路上公開。</text:p>
            <text:p text:style-name="P98"><text:span text:style-name="T99">網址：國立中興大學首頁</text:span><text:a xlink:href="http://www.nchu.edu.tw/index1.php" office:target-frame-name="_top" xlink:show="replace"><text:span text:style-name="T100">http://www.nchu.edu.tw/index1.php</text:span></text:a></text:p>
            <text:p text:style-name="P101"><text:span text:style-name="T102">國立中興大學產學研鏈結中心</text:span><text:span text:style-name="T103"><text:s/></text:span><text:a xlink:href="http://140.120.49.189/about1.php" office:target-frame-name="_top" xlink:show="replace"><text:span text:style-name="T104">http://140.120.49.189/about1.php</text:span></text:a></text:p>
            <text:p text:style-name="P105"><text:span text:style-name="T106">（二）逕向國立中興大學產學研鏈結中心蔡小姐索取相關資料。</text:span></text:p>
          </table:table-cell>
          <table:covered-table-cell/>
        </table:table-row>
        <text:soft-page-break/>
        <table:table-row table:style-name="TableRow107">
          <table:table-cell table:style-name="TableCell108" table:number-columns-spanned="2">
            <text:p text:style-name="P109">七、申請方式：<text:line-break/>（一）由網際網路下載申請表格，填妥後逕送至國立中興大學產學研鏈結中心。</text:p>
            <text:p text:style-name="P110">（二）亦得逕至中興大學索取技術資料及申請表格，</text:p>
            <text:p text:style-name="P111">　　　地點：台中市興大路145號（國農中心大樓2F 234室），</text:p>
            <text:p text:style-name="P112">　　　承辦人員：蔡小姐</text:p>
            <text:p text:style-name="P113"><text:span text:style-name="T114">　　　聯絡電話：</text:span><text:span text:style-name="T115">(04)22851811#21</text:span><text:span text:style-name="T116">，傳真：</text:span><text:span text:style-name="T117">(04)22851672</text:span><text:span text:style-name="T118">，</text:span></text:p>
            <text:p text:style-name="P119"><text:span text:style-name="T120">　</text:span><text:span text:style-name="T121">　　</text:span><text:span text:style-name="T122">e-mail</text:span><text:span text:style-name="T123">：</text:span><text:span text:style-name="T124"><text:s/></text:span><text:a xlink:href="mailto:yunni0625@nchu.edu.tw" office:target-frame-name="_top" xlink:show="replace"><text:span text:style-name="T125">yunni0625@nchu.edu.tw</text:span></text:a></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i</meta:initial-creator>
    <dc:creator>Administrator</dc:creator>
    <meta:creation-date>2017-09-05T01:51:00Z</meta:creation-date>
    <dc:date>2017-09-05T02:17:00Z</dc:date>
    <meta:template xlink:href="Normal" xlink:type="simple"/>
    <meta:editing-cycles>4</meta:editing-cycles>
    <meta:editing-duration>PT1080S</meta:editing-duration>
    <meta:document-statistic meta:page-count="2" meta:paragraph-count="3" meta:word-count="230" meta:character-count="1541" meta:row-count="10" meta:non-whitespace-character-count="1314"/>
  </office:meta>
</office:document-meta>
</file>