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Lucida Sans" style:font-name-asian="標楷體" style:font-name-complex="Lucida Sans" style:letter-kerning="false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2" style:family="table-row">
      <style:table-row-properties style:min-row-height="0.2451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6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text-properties style:font-name="Lucida Sans" style:font-name-asian="標楷體" style:font-name-complex="Lucida Sans" style:letter-kerning="false"/>
    </style:style>
    <style:style style:name="TableRow18" style:family="table-row">
      <style:table-row-properties style:min-row-height="1.861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9097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222in" fo:text-indent="0.318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ableRow42" style:family="table-row">
      <style:table-row-properties style:min-row-height="1.0326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-asian="標楷體" style:letter-kerning="false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Row66" style:family="table-row">
      <style:table-row-properties style:min-row-height="0.290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-asian="標楷體" style:letter-kerning="false"/>
    </style:style>
    <style:style style:name="TableRow70" style:family="table-row">
      <style:table-row-properties style:min-row-height="0.890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-asian="標楷體" style:letter-kerning="false"/>
    </style:style>
    <style:style style:name="P73" style:parent-style-name="內文" style:family="paragraph">
      <style:paragraph-properties fo:line-height="0.2222in" fo:text-indent="0.5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超連結" style:family="text">
      <style:text-properties style:font-name-asian="標楷體" style:letter-kerning="false"/>
    </style:style>
    <style:style style:name="P76" style:parent-style-name="內文" style:family="paragraph">
      <style:paragraph-properties fo:line-height="0.2222in" fo:text-indent="0.5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超連結" style:family="text">
      <style:text-properties style:font-name-asian="標楷體" style:letter-kerning="false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 style:letter-kerning="false"/>
    </style:style>
    <style:style style:name="TableRow82" style:family="table-row">
      <style:table-row-properties style:min-row-height="0.934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8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8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95" style:parent-style-name="預設段落字型" style:family="text">
      <style:text-properties style:font-name-asian="標楷體" fo:font-style="italic" style:font-style-asian="italic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超連結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內文"><text:span text:style-name="T11">106/08/29</text:span></text:p>
          </table:table-cell>
        </table:table-row>
        <table:table-row table:style-name="TableRow12">
          <table:table-cell table:style-name="TableCell13">
            <text:p text:style-name="P14"><text:span text:style-name="T15">公告編號：</text:span><text:span text:style-name="T16">106-026</text:span></text:p>
          </table:table-cell>
          <table:covered-table-cell>
            <text:p text:style-name="P17"/>
          </table:covered-table-cell>
        </table:table-row>
        <table:table-row table:style-name="TableRow18">
          <table:table-cell table:style-name="TableCell19" table:number-columns-spanned="2">
            <text:p text:style-name="P20"><text:span text:style-name="T21">內容：國立中興大學技術移轉遴選廠商公告</text:span></text:p>
            <text:p text:style-name="P22"><text:span text:style-name="T23">一、技術名稱</text:span><text:span text:style-name="T24">(Know-How)</text:span><text:span text:style-name="T25">：</text:span><text:span text:style-name="T26">萬能幹細胞培養液</text:span></text:p>
            <text:p text:style-name="P27"><text:span text:style-name="T28">二、技術來源：校內自行研發成果</text:span></text:p>
            <text:p text:style-name="P29">三、技術內容：</text:p>
            <text:p text:style-name="P30"><text:span text:style-name="T31">本發明技術為一無血清、不需滋養層細胞共培養之成份固定的細胞培養基，主要針對人類胚胎幹細胞、誘導型萬能幹細胞之培養與增殖。細胞於此培養液下可維持未分化狀態，並保有萬能幹細胞之能力。並可應用於萬能幹細胞之建立，細胞生長效率不遜於目前市面上之萬能幹細胞培養液。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三、</text:span><text:span text:style-name="T36">計畫執行機關</text:span><text:span text:style-name="T37">∕</text:span><text:span text:style-name="T38">系所：國立中興大學生命科學系</text:span></text:p>
            <text:p text:style-name="P39"><text:span text:style-name="T40">技術發明人：</text:span><text:span text:style-name="T41">蘇鴻麟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四、廠商資格：</text:p>
            <text:p text:style-name="P45"><text:span text:style-name="T46">(</text:span><text:span text:style-name="T47">一</text:span><text:span text:style-name="T48">)</text:span><text:span text:style-name="T49">廠商業別：細胞生技產業、新創投資</text:span></text:p>
            <text:p text:style-name="P50"><text:span text:style-name="T51">(</text:span><text:span text:style-name="T52">二</text:span><text:span text:style-name="T53">)</text:span><text:span text:style-name="T54">應具備之專門技術：無</text:span><text:s/></text:p>
            <text:p text:style-name="內文"><text:span text:style-name="T55">(</text:span><text:span text:style-name="T56">三</text:span><text:span text:style-name="T57">)</text:span><text:span text:style-name="T58">應有之機具設備：</text:span><text:s/><text:span text:style-name="T59">無</text:span></text:p>
            <text:p text:style-name="內文"><text:span text:style-name="T60">(</text:span><text:span text:style-name="T61">四</text:span><text:span text:style-name="T62">)</text:span><text:span text:style-name="T63">應有之研究或技術人員人數：</text:span><text:span text:style-name="T64">1</text:span><text:span text:style-name="T65">人以上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五、預期利用範圍及產品：細胞培養液</text:span><text:s/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六、公開方式：<text:line-break/>（一）技術資料於網際網路上公開。</text:p>
            <text:p text:style-name="P73"><text:span text:style-name="T74">網址：國立中興大學首頁</text:span><text:a xlink:href="http://www.nchu.edu.tw/index1.php" office:target-frame-name="_top" xlink:show="replace"><text:span text:style-name="T75">http://www.nchu.edu.tw/index1.php</text:span></text:a></text:p>
            <text:p text:style-name="P76"><text:span text:style-name="T77">國立中興大學產學研鏈結中心</text:span><text:span text:style-name="T78"><text:s/></text:span><text:a xlink:href="http://140.120.49.189/about1.php" office:target-frame-name="_top" xlink:show="replace"><text:span text:style-name="T79">http://140.120.49.189/about1.php</text:span></text:a></text:p>
            <text:p text:style-name="P80"><text:span text:style-name="T81">（二）逕向國立中興大學產學研鏈結中心蔡小姐索取相關資料。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七、申請方式：<text:line-break/>（一）由網際網路下載申請表格，填妥後逕送至國立中興大學產學研鏈結中心。</text:p>
            <text:p text:style-name="P85">（二）亦得逕至中興大學索取技術資料及申請表格，</text:p>
            <text:p text:style-name="P86">　　　地點：台中市興大路145號（國農中心大樓2F 234室），</text:p>
            <text:p text:style-name="P87">　　　承辦人員：蔡小姐</text:p>
            <text:p text:style-name="P88"><text:span text:style-name="T89">　　　聯絡電話：</text:span><text:span text:style-name="T90">(04)22851811#21</text:span><text:span text:style-name="T91">，傳真：</text:span><text:span text:style-name="T92">(04)22851672</text:span><text:span text:style-name="T93">，</text:span></text:p>
            <text:p text:style-name="P94"><text:span text:style-name="T95">　</text:span><text:span text:style-name="T96">　　</text:span><text:span text:style-name="T97">e-mail</text:span><text:span text:style-name="T98">：</text:span><text:span text:style-name="T99"><text:s/></text:span><text:a xlink:href="mailto:yunni0625@nchu.edu.tw" office:target-frame-name="_top" xlink:show="replace"><text:span text:style-name="T100">yunni0625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ni</meta:initial-creator>
    <dc:creator>nini</dc:creator>
    <meta:creation-date>2017-08-29T03:00:00Z</meta:creation-date>
    <dc:date>2017-08-29T03:01:00Z</dc:date>
    <meta:template xlink:href="Normal" xlink:type="simple"/>
    <meta:editing-cycles>1</meta:editing-cycles>
    <meta:editing-duration>PT60S</meta:editing-duration>
    <meta:document-statistic meta:page-count="1" meta:paragraph-count="1" meta:word-count="132" meta:character-count="889" meta:row-count="6" meta:non-whitespace-character-count="758"/>
  </office:meta>
</office:document-meta>
</file>