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1cm" fo:margin-top="0cm" fo:margin-bottom="0cm" table:align="left" style:writing-mode="lr-tb"/>
    </style:style>
    <style:style style:name="表格1.A" style:family="table-column">
      <style:table-column-properties style:column-width="6.941cm"/>
    </style:style>
    <style:style style:name="表格1.B" style:family="table-column">
      <style:table-column-properties style:column-width="9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034cm" fo:keep-together="auto"/>
    </style:style>
    <style:style style:name="表格1.3" style:family="table-row">
      <style:table-row-properties style:min-row-height="2.462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style:line-height-at-least="0cm"/>
    </style:style>
    <style:style style:name="P6" style:family="paragraph" style:parent-style-name="Standard">
      <style:paragraph-properties fo:margin-top="0.318cm" fo:margin-bottom="0cm" loext:contextual-spacing="false" fo:line-height="150%" fo:text-align="start" style:justify-single-wor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中興大學標誌及商標使用切結書</text:span></text:p>
      <text:p text:style-name="P3"><text:bookmark text:name="_GoBack"/><text:span text:style-name="T2">申請者</text:span><text:span text:style-name="T5"> <text:s text:c="27"/></text:span><text:span text:style-name="T2">依據「</text:span><text:span text:style-name="T3">國立中興大學標誌及商標管理辦法</text:span><text:span text:style-name="T2">」申請使用本項</text:span><text:span text:style-name="T4">標誌及</text:span><text:span text:style-name="T2">商標，其使用經</text:span><text:span text:style-name="T3">國立中興大學標誌及商標管理委員會</text:span><text:span text:style-name="T2">審核後同意授權，茲保證以下表列所申請應用之物品圖樣、文字正確性，且無違反公共秩序、善良風俗、法律禁止、涉及政治等事項，並保證絕不</text:span><text:span text:style-name="T6">以學校名義宣傳或主張任何權利並逾越</text:span><text:span text:style-name="T2">最終授權範圍外之使用，否則本校得主張侵權賠償；如有第三人主張相關權益時，概由申請者自負一切法律責任。特立此切結書為憑。</text:span></text:p>
      <text:p text:style-name="P1"><text:span text:style-name="T2">表列應用物品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應用物品</text:span></text:p>
          </table:table-cell>
          <table:table-cell table:style-name="表格1.A1" office:value-type="string">
            <text:p text:style-name="P2"><text:span text:style-name="T2">圖樣/文字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><text:span text:style-name="T2">此致</text:span></text:p>
      <text:p text:style-name="P5"><text:span text:style-name="T2">國立中興大學</text:span></text:p>
      <text:p text:style-name="P5"><text:span text:style-name="T2">立切結書人</text:span><text:span text:style-name="T7">： <text:s text:c="33"/></text:span><text:span text:style-name="T2">簽章</text:span></text:p>
      <text:p text:style-name="P5"><text:span text:style-name="T2">負責人： <text:s text:c="37"/>簽章</text:span></text:p>
      <text:p text:style-name="P5"><text:span text:style-name="T2">地址</text:span><text:span text:style-name="T7">：</text:span></text:p>
      <text:p text:style-name="P5"><text:span text:style-name="T2">電話</text:span><text:span text:style-name="T7">：</text:span></text:p>
      <text:p text:style-name="P6"><text:span text:style-name="T2">中華民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業務單位：產學研鏈結中心創業育成組(110.08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dc:creator>user</dc:creator>
    <meta:editing-cycles>19</meta:editing-cycles>
    <meta:creation-date>2014-10-28T10:11:00</meta:creation-date>
    <dc:date>2021-08-24T01:36:00</dc:date>
    <meta:editing-duration>PT50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3" meta:word-count="281" meta:character-count="415" meta:non-whitespace-character-count="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